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Fonteparág.padrão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9" style:family="table-column">
      <style:table-column-properties style:column-width="1.3437in" style:use-optimal-column-width="false"/>
    </style:style>
    <style:style style:name="TableColumn20" style:family="table-column">
      <style:table-column-properties style:column-width="5.3541in" style:use-optimal-column-width="false"/>
    </style:style>
    <style:style style:name="Table18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7" style:family="table-column">
      <style:table-column-properties style:column-width="6.6979in" style:use-optimal-column-width="false"/>
    </style:style>
    <style:style style:name="Table36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olumn42" style:family="table-column">
      <style:table-column-properties style:column-width="0.5104in" style:use-optimal-column-width="false"/>
    </style:style>
    <style:style style:name="TableColumn43" style:family="table-column">
      <style:table-column-properties style:column-width="1.8958in" style:use-optimal-column-width="false"/>
    </style:style>
    <style:style style:name="Table41" style:family="table">
      <style:table-properties style:width="2.4062in" fo:margin-left="1.0458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7" style:family="table-column">
      <style:table-column-properties style:column-width="6.6979in" style:use-optimal-column-width="false"/>
    </style:style>
    <style:style style:name="Table56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olumn62" style:family="table-column">
      <style:table-column-properties style:column-width="0.5104in" style:use-optimal-column-width="false"/>
    </style:style>
    <style:style style:name="TableColumn63" style:family="table-column">
      <style:table-column-properties style:column-width="1.8958in" style:use-optimal-column-width="false"/>
    </style:style>
    <style:style style:name="Table61" style:family="table">
      <style:table-properties style:width="2.4062in" fo:margin-left="1.045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7" style:family="table-column">
      <style:table-column-properties style:column-width="6.6979in" style:use-optimal-column-width="false"/>
    </style:style>
    <style:style style:name="Table76" style:family="table">
      <style:table-properties style:width="6.697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olumn82" style:family="table-column">
      <style:table-column-properties style:column-width="0.5104in" style:use-optimal-column-width="false"/>
    </style:style>
    <style:style style:name="TableColumn83" style:family="table-column">
      <style:table-column-properties style:column-width="1.8958in" style:use-optimal-column-width="false"/>
    </style:style>
    <style:style style:name="Table81" style:family="table">
      <style:table-properties style:width="2.4062in" fo:margin-left="1.045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7" style:family="table-column">
      <style:table-column-properties style:column-width="6.6979in" style:use-optimal-column-width="false"/>
    </style:style>
    <style:style style:name="Table96" style:family="table">
      <style:table-properties style:width="6.697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olumn102" style:family="table-column">
      <style:table-column-properties style:column-width="0.5104in" style:use-optimal-column-width="false"/>
    </style:style>
    <style:style style:name="TableColumn103" style:family="table-column">
      <style:table-column-properties style:column-width="1.8958in" style:use-optimal-column-width="false"/>
    </style:style>
    <style:style style:name="Table101" style:family="table">
      <style:table-properties style:width="2.4062in" fo:margin-left="1.0458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7" style:family="table-column">
      <style:table-column-properties style:column-width="6.6979in" style:use-optimal-column-width="false"/>
    </style:style>
    <style:style style:name="Table116" style:family="table">
      <style:table-properties style:width="6.6979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5">Relatório Individual –<text:s/></text:span><text:span text:style-name="T16">Ensino Médio</text:span></text:p>
      <text:p text:style-name="P17">Estudantes com Necessidades Específicas</text:p>
      <text:p text:style-name="Standard"/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Identificação</text:p>
          </table:table-cell>
          <table:covered-table-cell/>
        </table:table-row>
        <table:table-row table:style-name="TableRow24">
          <table:table-cell table:style-name="TableCell25">
            <text:p text:style-name="TableContents">Aluno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Curso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N. Específica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Disciplina/Período</text:p>
          </table:table-cell>
          <table:table-cell table:style-name="TableCell35">
            <text:p text:style-name="TableContents"/>
          </table:table-cell>
        </table:table-row>
      </table:table>
      <text:p text:style-name="Standard"/>
      <text:p text:style-name="Standard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rimeiro Bimestre</text:p>
          </table:table-cell>
        </table:table-row>
      </table:table>
      <text:p text:style-name="Standard"/>
      <text:p text:style-name="Standard">Conteúdo:<text:s/>&lt;texto&gt;</text:p>
      <text:p text:style-name="Standard"/>
      <text:p text:style-name="Standard">Objetivo: &lt;texto&gt;</text:p>
      <text:p text:style-name="Standard"/>
      <text:p text:style-name="Standard">Metodologia: &lt;texto&gt;</text:p>
      <text:p text:style-name="Standard"/>
      <text:p text:style-name="Standard">Desenvolvimento: &lt;texto&gt;</text:p>
      <text:p text:style-name="Standard"/>
      <text:p text:style-name="Standard">Avaliação: &lt;texto&gt;</text:p>
      <text:p text:style-name="Standard"/>
      <text:p text:style-name="Standard">Resultado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X</text:p>
          </table:table-cell>
          <table:table-cell table:style-name="TableCell47">
            <text:p text:style-name="Standard">Realizou com sucesso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Standard">Realizou com dificuldad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Standard">Não realizou</text:p>
          </table:table-cell>
        </table:table-row>
      </table:table>
      <text:p text:style-name="Standard"/>
      <text:p text:style-name="Standard">Análise: &lt;texto&gt;</text:p>
      <text:p text:style-name="Standard"/>
      <text:p text:style-name="Standard"/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Segundo<text:s/>Bimestre</text:p>
          </table:table-cell>
        </table:table-row>
      </table:table>
      <text:p text:style-name="Standard"/>
      <text:p text:style-name="Standard">Conteúdo: &lt;texto&gt;</text:p>
      <text:p text:style-name="Standard"/>
      <text:p text:style-name="Standard">Objetivo: &lt;texto&gt;</text:p>
      <text:p text:style-name="Standard"/>
      <text:p text:style-name="Standard">Metodologia: &lt;texto&gt;</text:p>
      <text:p text:style-name="Standard"/>
      <text:p text:style-name="Standard">Desenvolvimento: &lt;texto&gt;</text:p>
      <text:p text:style-name="Standard"/>
      <text:p text:style-name="Standard">Avaliação: &lt;texto&gt;</text:p>
      <text:p text:style-name="Standard"/>
      <text:p text:style-name="Standard">Resultado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X</text:p>
          </table:table-cell>
          <table:table-cell table:style-name="TableCell67">
            <text:p text:style-name="Standard">Realizou com sucesso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Standard">Realizou com dificuldade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Standard">Não realizou</text:p>
          </table:table-cell>
        </table:table-row>
      </table:table>
      <text:p text:style-name="Standard"/>
      <text:p text:style-name="Standard">Análise: <text:s/>&lt;texto&gt;</text:p>
      <text:p text:style-name="Standard"/>
      <text:p text:style-name="Standard"/>
      <text:p text:style-name="Standard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Terceiro<text:s/>Bimestre</text:p>
          </table:table-cell>
        </table:table-row>
      </table:table>
      <text:p text:style-name="Standard"/>
      <text:p text:style-name="Standard">Conteúdo: &lt;texto&gt;</text:p>
      <text:p text:style-name="Standard"/>
      <text:p text:style-name="Standard">Objetivo: &lt;texto&gt;</text:p>
      <text:p text:style-name="Standard"/>
      <text:p text:style-name="Standard">Metodologia: &lt;texto&gt;</text:p>
      <text:p text:style-name="Standard"/>
      <text:p text:style-name="Standard">Desenvolvimento: &lt;texto&gt;</text:p>
      <text:p text:style-name="Standard"/>
      <text:p text:style-name="Standard">Avaliação: &lt;texto&gt;</text:p>
      <text:p text:style-name="Standard"/>
      <text:p text:style-name="Standard">Resultado: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X</text:p>
          </table:table-cell>
          <table:table-cell table:style-name="TableCell87">
            <text:p text:style-name="Standard">Realizou com sucesso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Standard">Realizou com dificuldade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Standard">Não realizou</text:p>
          </table:table-cell>
        </table:table-row>
      </table:table>
      <text:p text:style-name="Standard"/>
      <text:p text:style-name="Standard">Análise: &lt;texto&gt;</text:p>
      <text:p text:style-name="Standard"/>
      <text:p text:style-name="Standard"/>
      <text:p text:style-name="Standard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Quarto<text:s/>Bimestre</text:p>
          </table:table-cell>
        </table:table-row>
      </table:table>
      <text:p text:style-name="Standard"/>
      <text:p text:style-name="Standard">Conteúdo: &lt;texto&gt;</text:p>
      <text:p text:style-name="Standard"/>
      <text:p text:style-name="Standard">Objetivo: &lt;texto&gt;</text:p>
      <text:p text:style-name="Standard"/>
      <text:p text:style-name="Standard">Metodologia: &lt;texto&gt;</text:p>
      <text:p text:style-name="Standard"/>
      <text:p text:style-name="Standard">Desenvolvimento: &lt;texto&gt;</text:p>
      <text:p text:style-name="Standard"/>
      <text:p text:style-name="Standard">Avaliação: &lt;texto&gt;</text:p>
      <text:p text:style-name="Standard"/>
      <text:p text:style-name="Standard">Resultado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X</text:p>
          </table:table-cell>
          <table:table-cell table:style-name="TableCell107">
            <text:p text:style-name="Standard">Realizou com sucesso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Standard">Realizou com dificuldad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Standard">Não realizou</text:p>
          </table:table-cell>
        </table:table-row>
      </table:table>
      <text:p text:style-name="Standard"/>
      <text:p text:style-name="Standard">Análise: <text:s/>&lt;texto&gt;</text:p>
      <text:p text:style-name="Standard"/>
      <text:p text:style-name="Standard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Relatório Final</text:p>
          </table:table-cell>
        </table:table-row>
      </table:table>
      <text:p text:style-name="Standard"/>
      <text:p text:style-name="Standard"><text:s/>&lt;texto&gt;</text:p>
      <text:p text:style-name="Standard"/>
      <text:p text:style-name="Standard"/>
      <text:p text:style-name="Standard"/>
      <text:p text:style-name="Standard"/>
      <text:p text:style-name="Standard"/>
      <text:p text:style-name="Standard">Luziânia, _____ de ___________ de _______</text:p>
      <text:p text:style-name="P121"/>
      <text:p text:style-name="P122"/>
      <text:p text:style-name="P123"/>
      <text:p text:style-name="P124"/>
      <text:p text:style-name="P125">________________________________________</text:p>
      <text:p text:style-name="P126">&lt;nome do professor&gt;</text:p>
      <text:p text:style-name="P127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2.4375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0pt" style:font-size-asian="10pt" style:font-size-complex="10pt"/>
    </style:style>
    <style:style style:name="P10" style:parent-style-name="TableContents" style:family="paragraph">
      <style:text-properties fo:font-size="10pt" style:font-size-asian="10pt" style:font-size-complex="10pt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P14" style:parent-style-name="TableContents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style-name="a0" draw:name="Figura1" text:anchor-type="as-char" svg:x="0in" svg:y="0in" svg:width="2.36102in" svg:height="0.792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de Educação, Ciência e Tecnologia de Goiás</text:p>
              <text:p text:style-name="P12">Câmpus Luziânia</text:p>
              <text:p text:style-name="P13">Departamento de Áreas Acadêmicas - DAA</text:p>
              <text:p text:style-name="P14">Núcleo de atendimento às pessoas com necessidades específicas - NAPNE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ero Batista dos Santos Lima</meta:initial-creator>
    <dc:creator>Cicero Batista dos Santos Lima</dc:creator>
    <meta:creation-date>2018-07-26T13:09:00Z</meta:creation-date>
    <dc:date>2018-07-26T13:09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186" meta:row-count="8" meta:non-whitespace-character-count="1003"/>
  </office:meta>
</office:document-meta>
</file>